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Nom : ………………………………………………</text:span></text:p>
      <text:p text:style-name="P1"><text:span text:style-name="T2"/></text:p>
      <text:p text:style-name="P1"><text:span text:style-name="T2"/></text:p>
      <text:p text:style-name="P1"><text:span text:style-name="T3">Prénom : ……………………………………………</text:span></text:p>
      <text:p text:style-name="P1"><text:span text:style-name="T4"/></text:p>
      <text:p text:style-name="P1"><text:span text:style-name="T4"/></text:p>
      <text:p text:style-name="P1"><text:span text:style-name="T5">Affectation : ………………………………………..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7">Madame l’IEN de la circonscription de ..........................,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9">Je vous informe que conformément aux textes régissant l’exercice du droit syndical, je participerai à la réunion<text:s text:c="2"/>d’information syndicale organisée par la CGT<text:s text:c="2"/>Educ’Action 94, le mardi 1er octobre 2019 à 17h à l’école maternelle Jean Moulin à Vitry.</text:span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1">Je vous prie d’agréer, Madame l’IEN, l’expression de ma considération.</text:span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3">Fait le ……………………………………………..</text:span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5">Signature :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